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Normal"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Lucida Calligraphy" svg:font-family="'Lucida Calligraphy'"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justify" style:justify-single-word="false"/>
    </style:style>
    <style:style style:name="P2" style:family="paragraph" style:parent-style-name="Text_20_body">
      <style:text-properties fo:color="#000000"/>
    </style:style>
    <style:style style:name="P3" style:family="paragraph" style:parent-style-name="Text_20_body">
      <style:text-properties fo:color="#000000" style:font-name="Lucida Calligraphy" fo:font-size="13pt" fo:font-style="normal" style:text-underline-style="none" style:font-size-asian="13pt" style:font-style-asian="normal" style:font-size-complex="13pt" style:font-style-complex="normal"/>
    </style:style>
    <style:style style:name="P4" style:family="paragraph" style:parent-style-name="Text_20_body">
      <style:text-properties fo:color="#000000" style:font-name="Linux Biolinum G" fo:font-size="13pt" style:font-size-asian="13pt" style:font-size-complex="13pt"/>
    </style:style>
    <style:style style:name="P5" style:family="paragraph" style:parent-style-name="Text_20_body">
      <style:paragraph-properties fo:margin-top="0cm" fo:margin-bottom="0.247cm" loext:contextual-spacing="false"/>
    </style:style>
    <style:style style:name="P6" style:family="paragraph" style:parent-style-name="Text_20_body">
      <style:paragraph-properties fo:margin-top="0cm" fo:margin-bottom="0.247cm" loext:contextual-spacing="false"/>
      <style:text-properties style:font-name="Linux Biolinum G" fo:font-size="13pt" fo:font-weight="normal" style:font-name-asian="Calibri" style:font-size-asian="13pt" style:font-weight-asian="normal" style:font-name-complex="Calibri" style:font-size-complex="13pt" style:font-weight-complex="normal"/>
    </style:style>
    <style:style style:name="P7" style:family="paragraph" style:parent-style-name="Text_20_body">
      <style:paragraph-properties fo:margin-top="0cm" fo:margin-bottom="0.247cm" loext:contextual-spacing="false" fo:text-align="center" style:justify-single-word="false"/>
      <style:text-properties fo:color="#111111" style:text-underline-style="solid" style:text-underline-width="auto" style:text-underline-color="font-color" fo:font-weight="bold" style:font-name-asian="Calibri" style:font-weight-asian="bold" style:font-name-complex="Calibri"/>
    </style:style>
    <style:style style:name="P8" style:family="paragraph" style:parent-style-name="Standard" style:list-style-name="WWNum1">
      <style:paragraph-properties fo:margin-left="1.27cm" fo:margin-right="0cm" fo:margin-top="0cm" fo:margin-bottom="0.353cm" loext:contextual-spacing="false" fo:line-height="115%" fo:text-align="justify" style:justify-single-word="false" fo:text-indent="-0.635cm" style:auto-text-indent="false">
        <style:tab-stops>
          <style:tab-stop style:position="0cm"/>
        </style:tab-stops>
      </style:paragraph-properties>
      <style:text-properties fo:color="#111111" style:font-name="Linux Biolinum G" fo:font-size="13pt" fo:font-weight="normal" style:font-name-asian="Calibri" style:font-size-asian="13pt" style:font-weight-asian="normal" style:font-name-complex="Calibri" style:font-size-complex="13pt"/>
    </style:style>
    <style:style style:name="P9" style:family="paragraph" style:parent-style-name="Text_20_body" style:master-page-name="Standard">
      <style:paragraph-properties fo:text-align="center" style:justify-single-word="false" style:page-number="auto"/>
      <style:text-properties fo:color="#000000" style:font-name="Lucida Calligraphy" fo:font-size="15pt" fo:font-style="normal" style:text-underline-style="none" fo:font-weight="bold" style:font-size-asian="15pt" style:font-style-asian="normal" style:font-weight-asian="bold" style:font-size-complex="15pt" style:font-style-complex="normal" style:font-weight-complex="bold"/>
    </style:style>
    <style:style style:name="P10" style:family="paragraph" style:parent-style-name="Text_20_body">
      <style:paragraph-properties fo:text-align="center" style:justify-single-word="false"/>
      <style:text-properties fo:color="#000000" style:font-name="Lucida Calligraphy" fo:font-size="15pt" fo:font-style="normal" style:text-underline-style="none" fo:font-weight="bold" style:font-size-asian="15pt" style:font-style-asian="normal" style:font-weight-asian="bold" style:font-size-complex="15pt" style:font-style-complex="normal" style:font-weight-complex="bold"/>
    </style:style>
    <style:style style:name="P11" style:family="paragraph" style:parent-style-name="Text_20_body">
      <style:text-properties fo:color="#000000" style:font-name="Linux Biolinum G"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2" style:family="paragraph" style:parent-style-name="Text_20_body">
      <style:text-properties fo:color="#000000" style:font-name="Linux Biolinum G" fo:font-size="13pt" style:font-size-asian="13pt" style:font-size-complex="13pt"/>
    </style:style>
    <style:style style:name="P13" style:family="paragraph" style:parent-style-name="Text_20_body">
      <style:paragraph-properties fo:margin-top="0cm" fo:margin-bottom="0.247cm" loext:contextual-spacing="false" fo:text-align="center" style:justify-single-word="false"/>
      <style:text-properties fo:color="#111111" style:font-name="Linux Biolinum G" fo:font-size="13pt" style:text-underline-style="solid" style:text-underline-width="auto" style:text-underline-color="font-color" fo:font-weight="bold" style:font-name-asian="Calibri" style:font-size-asian="13pt" style:font-weight-asian="bold" style:font-name-complex="Calibri" style:font-size-complex="13pt"/>
    </style:style>
    <style:style style:name="T1" style:family="text">
      <style:text-properties fo:color="#000000" style:font-name="Linux Biolinum G" fo:font-size="13pt" fo:font-style="italic" fo:font-weight="normal" style:font-size-asian="13pt" style:font-style-asian="italic" style:font-weight-asian="normal" style:font-size-complex="13pt" style:font-style-complex="italic" style:font-weight-complex="normal"/>
    </style:style>
    <style:style style:name="T2" style:family="text">
      <style:text-properties fo:color="#000000" style:font-name="Linux Biolinum G" fo:font-size="13pt" fo:font-style="italic" fo:font-weight="normal" style:font-name-asian="Calibri" style:font-size-asian="13pt" style:font-style-asian="italic" style:font-weight-asian="normal" style:font-name-complex="Calibri" style:font-size-complex="13pt" style:font-style-complex="italic" style:font-weight-complex="normal"/>
    </style:style>
    <style:style style:name="T3" style:family="text">
      <style:text-properties fo:color="#000000" style:font-name="Linux Biolinum G" fo:font-size="13pt" fo:font-style="italic" style:font-size-asian="13pt" style:font-style-asian="italic" style:font-size-complex="13pt" style:font-style-complex="italic"/>
    </style:style>
    <style:style style:name="T4" style:family="text">
      <style:text-properties fo:color="#000000" style:font-name="Linux Biolinum G" fo:font-size="13pt" fo:font-weight="normal" style:font-size-asian="13pt" style:font-weight-asian="normal" style:font-size-complex="13pt" style:font-weight-complex="normal"/>
    </style:style>
    <style:style style:name="T5" style:family="text">
      <style:text-properties fo:color="#000000" style:font-name="Linux Biolinum G" fo:font-size="13pt" fo:font-weight="normal" style:font-name-asian="Calibri" style:font-size-asian="13pt" style:font-weight-asian="normal" style:font-name-complex="Calibri" style:font-size-complex="13pt"/>
    </style:style>
    <style:style style:name="T6" style:family="text">
      <style:text-properties fo:color="#000000" style:font-name="Linux Biolinum G" fo:font-size="13pt" fo:font-weight="normal" style:font-name-asian="Calibri" style:font-size-asian="13pt" style:font-weight-asian="normal" style:font-name-complex="Calibri" style:font-size-complex="13pt" style:font-weight-complex="normal"/>
    </style:style>
    <style:style style:name="T7" style:family="text">
      <style:text-properties fo:color="#000000" style:font-name="Linux Biolinum G" fo:font-size="13pt" fo:font-weight="normal" officeooo:rsid="0003f1c6" style:font-name-asian="Calibri" style:font-size-asian="13pt" style:font-weight-asian="normal" style:font-name-complex="Calibri" style:font-size-complex="13pt" style:font-weight-complex="normal"/>
    </style:style>
    <style:style style:name="T8" style:family="text">
      <style:text-properties fo:color="#000000" style:font-name="Linux Biolinum G" fo:font-size="13pt" style:font-size-asian="13pt" style:font-size-complex="13pt"/>
    </style:style>
    <style:style style:name="T9" style:family="text">
      <style:text-properties fo:color="#000000" style:font-name="Linux Biolinum G" fo:font-size="13pt" fo:font-weight="bold" style:font-name-asian="Calibri" style:font-size-asian="13pt" style:font-weight-asian="bold" style:font-name-complex="Calibri" style:font-size-complex="13pt"/>
    </style:style>
    <style:style style:name="T10" style:family="text">
      <style:text-properties fo:color="#000000" style:font-name="Linux Biolinum G" fo:font-size="13pt" fo:language="es" fo:country="ES" officeooo:rsid="0003f1c6" style:letter-kerning="false" style:font-name-asian="NSimSun" style:font-size-asian="13pt" style:language-asian="zh" style:country-asian="CN" style:font-name-complex="Lucida Sans" style:font-size-complex="13pt" style:language-complex="hi" style:country-complex="IN"/>
    </style:style>
    <style:style style:name="T11" style:family="text">
      <style:text-properties fo:color="#000000" style:font-name="Linux Biolinum G" fo:font-size="13pt" fo:language="es" fo:country="ES" fo:font-weight="normal" officeooo:rsid="0003f1c6" style:letter-kerning="false" style:font-name-asian="Calibri" style:font-size-asian="13pt" style:language-asian="zh" style:country-asian="CN" style:font-weight-asian="normal" style:font-name-complex="Calibri" style:font-size-complex="13pt" style:language-complex="hi" style:country-complex="IN" style:font-weight-complex="normal"/>
    </style:style>
    <style:style style:name="T12" style:family="text">
      <style:text-properties fo:color="#000000" style:text-line-through-style="solid" style:text-line-through-type="single" style:font-name="Linux Biolinum G" fo:font-size="13pt" style:font-size-asian="13pt" style:font-size-complex="13pt"/>
    </style:style>
    <style:style style:name="T13" style:family="text">
      <style:text-properties fo:font-variant="normal" fo:text-transform="none" fo:color="#000000" style:font-name="Linux Biolinum G" fo:font-size="13pt" fo:letter-spacing="normal" fo:font-style="normal" fo:font-weight="normal" style:font-size-asian="13pt" style:font-style-asian="normal" style:font-weight-asian="normal" style:font-size-complex="13pt"/>
    </style:style>
    <style:style style:name="T14" style:family="text">
      <style:text-properties fo:color="#111111" style:font-name="Linux Biolinum G" fo:font-size="13pt" style:font-size-asian="13pt" style:font-size-complex="13pt"/>
    </style:style>
    <style:style style:name="T15" style:family="text">
      <style:text-properties fo:color="#ffffff" style:font-name="Linux Biolinum G"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JORNADAS DE CONVIVENCIA </text:p>
      <text:p text:style-name="P10">SAN ROQUE 2022 UTEBO </text:p>
      <text:p text:style-name="P3"/>
      <text:p text:style-name="P11">Lunes 15 de agosto 2022.</text:p>
      <text:p text:style-name="Text_20_body"><text:span text:style-name="T4">11:00 Apertura de Barbacoas e inscripción al concurso para optar al mejor Rancho de San Roque 2022. </text:span><text:span text:style-name="T1">Parque las Fuentes.</text:span></text:p>
      <text:p text:style-name="Text_20_body"><text:span text:style-name="T8">11:00 <text:s/>Tragachicos. <text:s/></text:span><text:bookmark text:name="__DdeLink__56_1304456271"/><text:span text:style-name="T3">Parque las Fuentes</text:span></text:p>
      <text:p text:style-name="Text_20_body"><text:span text:style-name="T8">11:30 - <text:s/></text:span><text:span text:style-name="T13">Almozandia "CIRKOMOTIK" (espacio de juego)</text:span><text:span text:style-name="T8"> <text:s/>, </text:span><text:span text:style-name="T3">Parque las fuentes </text:span></text:p>
      <text:p text:style-name="Text_20_body"><text:span text:style-name="T8">El parque de la “Circomotricidad”. Un espacio de juegos</text:span><text:span text:style-name="T12"> </text:span><text:span text:style-name="T8">de psicomotricidad orientados al circo. Una instalación de más de 40 juegos, alternativos y no competitivos, basado en elementos y conceptos de equilibrio, habilidad, coordinación, mo</text:span><text:span text:style-name="T14">tricidad y circo. Los</text:span><text:span text:style-name="T15"> </text:span><text:span text:style-name="T8">juegos de este recinto, están pensados para que el público de todas las edades participe se divierta y experimente libremente por toda la instalación.</text:span></text:p>
      <text:p text:style-name="P4">Es un espacio lúdico que fomenta el ocio compartido entre generaciones (abuelos, padres, hijos y nietos ), ideal para disfrutar toda la familia.</text:p>
      <text:p text:style-name="P4">Es una nueva forma de reivindicar la calle como espacio de juego. ¡Para no perdérselo!</text:p>
      <text:p text:style-name="P4">• Edad recomendada: A partir de 3 años.</text:p>
      <text:p text:style-name="P4"/>
      <text:p text:style-name="Text_20_body"><text:span text:style-name="T8">13:30 - Concurso de Ranchos, con reparto de premios.</text:span><text:span text:style-name="T3"> Parque las Fuentes.</text:span></text:p>
      <text:p text:style-name="Text_20_body"><text:span text:style-name="T8">16:30 - Campeonato de Guiñote. Espacio Joven.</text:span><text:span text:style-name="T3"> Parque las Fuentes.</text:span></text:p>
      <text:p text:style-name="Text_20_body"><text:span text:style-name="T8">18:00 - Suelta </text:span><text:span text:style-name="T10">r</text:span><text:span text:style-name="T8">eses, Rafael Alarcón. </text:span><text:span text:style-name="T3">Casco Antiguo.</text:span></text:p>
      <text:p text:style-name="Text_20_body"><text:span text:style-name="T8">21:00 - Reparto bocadillos <text:s/>de </text:span><text:span text:style-name="T10">l</text:span><text:span text:style-name="T8">onganiza. </text:span><text:span text:style-name="T3"><text:s/>Parque Santa Ana.</text:span></text:p>
      <text:p text:style-name="Text_20_body"><text:span text:style-name="T8">21:30 <text:s/>– Espectáculo </text:span><text:span text:style-name="T10">t</text:span><text:span text:style-name="T8">emático “Érase una vez los 80” por Galaxia Espectáculos + Sesión baile con D</text:span><text:span text:style-name="T10">J</text:span><text:span text:style-name="T8">. <text:s text:c="2"/></text:span><text:span text:style-name="T3">Parque Santa Ana.</text:span></text:p>
      <text:p text:style-name="P2"/>
      <text:p text:style-name="P11">Martes 16 de agosto 2022.</text:p>
      <text:p text:style-name="Text_20_body"><text:span text:style-name="T8">11:30 - Procesión San Roque.</text:span><text:span text:style-name="T4"> </text:span><text:span text:style-name="T2">Desde la Parroquia Ntra. Sra. de la Asunción.</text:span></text:p>
      <text:p text:style-name="P5"><text:span text:style-name="T8">12:00 - </text:span><text:span text:style-name="T5">Solemne Eucaristía en honor de San Roque</text:span><text:span text:style-name="T8">.</text:span><text:span text:style-name="T9"> </text:span><text:span text:style-name="T2">Parroquia Ntra. Sra. de la Asunción. </text:span></text:p>
      <text:p text:style-name="P5"><text:span text:style-name="T6">13:00 - Al finalizar la Eucaristía, reparto de rosquillas y vino dulce con la colaboración de las mujeres del rastrillo de </text:span><text:span text:style-name="T11">M</text:span><text:span text:style-name="T6">anos </text:span><text:span text:style-name="T7">U</text:span><text:span text:style-name="T6">nidas.</text:span></text:p>
      <text:p text:style-name="P6"/>
      <text:p text:style-name="P6"/>
      <text:p text:style-name="P13"><text:soft-page-break/>REGLAMENTO DEL CONCURSO DE RANCHOS</text:p>
      <text:p text:style-name="P7"/>
      <text:list xml:id="list2699191408" text:style-name="WWNum1">
        <text:list-item>
          <text:p text:style-name="P8">El horario de elaboración será entre las 11,00 h y las 13,30 h del día 15 de agosto de 2022. A las 13,30 h se establecerá el Jurado y se procederá a la valoración y puntuación.</text:p>
        </text:list-item>
        <text:list-item>
          <text:p text:style-name="P8">Cada participante deberá acudir con todo lo necesario (materias primas y utensilios) para la elaboración y presentación de los ranchos. Solo podrá utilizarse rosca de gas.</text:p>
        </text:list-item>
        <text:list-item>
          <text:p text:style-name="P8">El jurado estará compuesto por un miembro de cada grupo participante y tres personas designadas al azar. Al constituirse el Jurado, sus componentes elegirán un presidente. El jurado funcionará por mayoría simple de votos entre sus miembros. El voto del presidente tendrá doble valor en caso de empate. El fallo del jurado será inapelable.</text:p>
        </text:list-item>
        <text:list-item>
          <text:p text:style-name="P8">Se otorgarán tres premios a los tres mejores ranchos. </text:p>
        </text:list-item>
      </text:list>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Normal"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Lucida Calligraphy" svg:font-family="'Lucida Calligraphy'"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fals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s" fo:country="ES" style:letter-kerning="fals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simple" style:writing-mode="lr-tb"/>
      <style:text-properties fo:color="#00000a" style:font-name="Liberation Serif" fo:font-family="'Liberation Serif'" style:font-family-generic="roman" style:font-pitch="variable" fo:font-size="12pt" fo:language="es" fo:country="ES"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ListLabel_20_1" style:display-name="ListLabel 1" style:family="text">
      <style:text-properties fo:color="#ffffff" fo:font-size="12pt" fo:font-weight="normal" style:font-size-asian="12pt" style:font-weight-asian="normal"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b66c"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draw:fill="solid" draw:fill-color="#ffb66c"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02T09:26:06</meta:creation-date>
    <dc:language>es-ES</dc:language>
    <dc:date>2022-08-09T09:45:40.437000000</dc:date>
    <meta:editing-cycles>14</meta:editing-cycles>
    <meta:editing-duration>PT1H41S</meta:editing-duration>
    <meta:generator>LibreOffice/6.4.5.2$Windows_X86_64 LibreOffice_project/a726b36747cf2001e06b58ad5db1aa3a9a1872d6</meta:generator>
    <meta:document-statistic meta:table-count="0" meta:image-count="0" meta:object-count="0" meta:page-count="2" meta:paragraph-count="24" meta:word-count="404" meta:character-count="2449" meta:non-whitespace-character-count="2058"/>
    <meta:user-defined meta:name="AppVersion">15.0000</meta:user-defined>
  </office:meta>
</office:document-meta>
</file>